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geweigerd Willemsparkweg 153-H 1071G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paardenkastanje, staande in de achtertuin.</text:p>
            <text:p text:style-name="common-al">Besluit: geweigerd</text:p>
            <text:p text:style-name="common-al">Besluit verzonden op: 10-09-2025</text:p>
            <text:p text:style-name="common-al">Zaakadres: Willemsparkweg 153-H 1071GX Amsterdam</text:p>
            <text:p text:style-name="common-al">Zaaknummer: Z2025-028919</text:p>
            <text:p text:style-name="common-al">DSO-nummer: 202507030141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891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200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00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00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8919</meta:user-defined>
    <meta:user-defined meta:name="DCTERMS.abstract">kappen van een paardenkastanje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geweigerd Willemsparkweg 153-H 1071GX Amsterdam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003</meta:user-defined>
    <meta:user-defined meta:name="OVERHEIDop.GmbID/DC.identifier">gmb-2025-402003</meta:user-defined>
    <meta:user-defined meta:name="OVERHEIDop.versieInformatie"/>
  </office:meta>
</office:document-meta>
</file>