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neden Beekloop 90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90 Geldrop</text:p>
            <text:p text:style-name="common-al">Datum ontvangst: 14-09-2025</text:p>
            <text:p text:style-name="common-al">Omschrijving: Nieuwbouw Bredeschool Skandia</text:p>
            <text:p text:style-name="common-al">Zaaknummer: 177127674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19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7464</meta:user-defined>
    <meta:user-defined meta:name="DCTERMS.abstract">Skandia nieuwbouw 2 basissc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neden Beekloop 90 Geldro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97</meta:user-defined>
    <meta:user-defined meta:name="OVERHEIDop.GmbID/DC.identifier">gmb-2025-401997</meta:user-defined>
    <meta:user-defined meta:name="OVERHEIDop.versieInformatie"/>
  </office:meta>
</office:document-meta>
</file>