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934, het realiseren van een uitweg Govert Flinckstraat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9-2025 17:28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19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8934</meta:user-defined>
    <meta:user-defined meta:name="DCTERMS.abstract">het realiseren van een uitweg Govert Flinckstraat 1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934, het realiseren van een uitweg Govert Flinckstraat 19 te Almelo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95</meta:user-defined>
    <meta:user-defined meta:name="OVERHEIDop.GmbID/DC.identifier">gmb-2025-401995</meta:user-defined>
    <meta:user-defined meta:name="OVERHEIDop.versieInformatie"/>
  </office:meta>
</office:document-meta>
</file>