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2 afvalcontainers en buizenopslag van 6 oktober tot en met 19 december 2025 aan Emmalaan 10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5-082235, Emmalaan 10, het plaatsen van 2 afvalcontainers en buizenopslag van 6 oktober t/m 19 december 2025 (ontvangen 04-09-2025), (verzonden 11-09-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01994</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994</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994</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5-082235</meta:user-defined>
    <dc:language>nl</dc:language>
    <meta:user-defined meta:name="OVERHEIDop.locatietype/OVERHEIDop.gebiedsmarkering">Adres</meta:user-defined>
    <meta:user-defined meta:name="DC.title">Toestemming voor het plaatsen van 2 afvalcontainers en buizenopslag van 6 oktober tot en met 19 december 2025 aan Emmalaan 10 te Uithoorn</meta:user-defined>
    <meta:user-defined meta:name="DCTERMS.W3CDTF/DCTERMS.available">2025-09-17</meta:user-defined>
    <meta:user-defined meta:name="DCTERMS.W3CDTF/OVERHEIDop.jaargang">2025</meta:user-defined>
    <meta:user-defined meta:name="OVERHEIDop.publicationIssue">401994</meta:user-defined>
    <meta:user-defined meta:name="OVERHEIDop.GmbID/DC.identifier">gmb-2025-401994</meta:user-defined>
    <meta:user-defined meta:name="OVERHEIDop.versieInformatie"/>
  </office:meta>
</office:document-meta>
</file>