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084 saneren van de bodem - Mûntsgroppe 2, 9221TP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Mûntsgroppe 2, 9221TP Rottevalle, bal.25.084 saneren van de bodem, Z2025-00001841, datum bekendmaking: 15 september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0199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9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9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41</meta:user-defined>
    <meta:user-defined meta:name="DCTERMS.abstract">Besluit activiteiten leefomgeving - Mûntsgroppe 2, 9221TP Rottevalle - zaaknummer: Z2025-00001841</meta:user-defined>
    <dc:language>nl</dc:language>
    <meta:user-defined meta:name="OVERHEIDop.locatietype/OVERHEIDop.gebiedsmarkering">Punt</meta:user-defined>
    <meta:user-defined meta:name="DC.title">Gemeente Smallingerland - kennisgeving ontvangst melding - bal.25.084 saneren van de bodem - Mûntsgroppe 2, 9221TP Rottevall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993</meta:user-defined>
    <meta:user-defined meta:name="OVERHEIDop.GmbID/DC.identifier">gmb-2025-401993</meta:user-defined>
    <meta:user-defined meta:name="OVERHEIDop.versieInformatie"/>
  </office:meta>
</office:document-meta>
</file>