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lla Haassehof 2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besloten om de beslistermijn voor de aanvraag met zaaknummer Z2025-00939 voor een omgevingsvergunning betreffende het bouwen van een bijeenkomstgebouw op locatie Hella Haassehof 26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199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9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Hella Haassehof 26 te Sommelsdij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990</meta:user-defined>
    <meta:user-defined meta:name="OVERHEIDop.GmbID/DC.identifier">gmb-2025-401990</meta:user-defined>
    <meta:user-defined meta:name="OVERHEIDop.versieInformatie"/>
  </office:meta>
</office:document-meta>
</file>