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8933, het bouwen van een woning Westermaatweg 7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-09-2025 15:41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01988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98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98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48933</meta:user-defined>
    <meta:user-defined meta:name="DCTERMS.abstract">het bouwen van een woning Westermaatweg 7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8933, het bouwen van een woning Westermaatweg 7 te Almelo.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988</meta:user-defined>
    <meta:user-defined meta:name="OVERHEIDop.GmbID/DC.identifier">gmb-2025-401988</meta:user-defined>
    <meta:user-defined meta:name="OVERHEIDop.versieInformatie"/>
  </office:meta>
</office:document-meta>
</file>