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bij Groenewald, Kinskystraat 15, 6171 LX Stein</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ntvangen voor het kappen van 3 bomen bij Groenewald, Kinskystraat 15, 6171 LX te Stein.  De aanvraag is geregistreerd onder zaaknummer Z2025-0000072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198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8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8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3 bomen bij Groenewald, Kinskystraat 15, 6171 LX Stein</meta:user-defined>
    <meta:user-defined meta:name="DCTERMS.W3CDTF/DCTERMS.available">2025-09-17</meta:user-defined>
    <meta:user-defined meta:name="DCTERMS.W3CDTF/OVERHEIDop.jaargang">2025</meta:user-defined>
    <meta:user-defined meta:name="OVERHEIDop.publicationIssue">401987</meta:user-defined>
    <meta:user-defined meta:name="OVERHEIDop.GmbID/DC.identifier">gmb-2025-401987</meta:user-defined>
    <meta:user-defined meta:name="OVERHEIDop.versieInformatie"/>
  </office:meta>
</office:document-meta>
</file>