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6 tal nieuwe kantoorunits naast een bestaand boxcentrum, Moermanskweg 1, 9723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6 tal nieuwe kantoorunits naast een bestaand boxencentrum aan Moermanskweg 1 te Groningen  </text:span>
          </text:p>
            <text:p text:style-name="common-al">De gemeente Groningen heeft een aanvraag voor een omgevingsvergunning reguliere procedure ontvangen. De vergunning is aangevraagd voor het realiseren van een 6 tal nieuwe kantoorunits naast een bestaand boxcentrum aan Moermanskweg 1  te Groningen  , dossiernummer GRN-0002383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9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3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6 tal nieuwe kantoorunits naast een bestaand boxcentrum, Moermanskweg 1, 9723 HM Groningen</meta:user-defined>
    <meta:user-defined meta:name="OVERHEIDop.datumEindeReactietermijn">2025-10-29</meta:user-defined>
    <meta:user-defined meta:name="OVERHEIDop.terinzageleggingBG">https://groningen.lokalebekendmakingen.nl/case/1:9822:156367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84</meta:user-defined>
    <meta:user-defined meta:name="OVERHEIDop.GmbID/DC.identifier">gmb-2025-401984</meta:user-defined>
    <meta:user-defined meta:name="OVERHEIDop.versieInformatie"/>
  </office:meta>
</office:document-meta>
</file>