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praktijk kinderpsychologie aan Grotebrugse Grintweg 52, 4005 A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stigen praktijk kinderpsychologie aan Grotebrugse Grintweg 52, 4005 AJ Tiel en 5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19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stigen praktijk kinderpsychologie aan Grotebrugse Grintweg 52, 4005 AJ Tiel, verzenddatum 5 september 2025.</meta:user-defined>
    <dc:language>nl</dc:language>
    <meta:user-defined meta:name="OVERHEIDop.locatietype/OVERHEIDop.gebiedsmarkering">Adres</meta:user-defined>
    <meta:user-defined meta:name="DC.title">Toestemming voor vestigen praktijk kinderpsychologie aan Grotebrugse Grintweg 52, 4005 AJ Tiel</meta:user-defined>
    <meta:user-defined meta:name="DCTERMS.W3CDTF/DCTERMS.available">2025-09-17</meta:user-defined>
    <meta:user-defined meta:name="DCTERMS.W3CDTF/OVERHEIDop.jaargang">2025</meta:user-defined>
    <meta:user-defined meta:name="OVERHEIDop.publicationIssue">401983</meta:user-defined>
    <meta:user-defined meta:name="OVERHEIDop.GmbID/DC.identifier">gmb-2025-401983</meta:user-defined>
    <meta:user-defined meta:name="OVERHEIDop.versieInformatie"/>
  </office:meta>
</office:document-meta>
</file>