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locatie Zandvoortselaan 169  te Zandvoort, verzonden 12 september 2025, DSO nummer 2025040700774, zaaknummer ODIJ-Z-25-15925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toestemming voor het realiseren van een dakopbouw op de locatie Zandvoortselaan 169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0198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8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98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dakopbouw op de locatie Zandvoortselaan 169  te Zandvoort, verzonden 12 september 2025, DSO nummer 2025040700774, zaaknummer ODIJ-Z-25-159259</meta:user-defined>
    <meta:user-defined meta:name="DCTERMS.W3CDTF/DCTERMS.available">2025-09-17</meta:user-defined>
    <meta:user-defined meta:name="DCTERMS.W3CDTF/OVERHEIDop.jaargang">2025</meta:user-defined>
    <meta:user-defined meta:name="OVERHEIDop.publicationIssue">401981</meta:user-defined>
    <meta:user-defined meta:name="OVERHEIDop.GmbID/DC.identifier">gmb-2025-401981</meta:user-defined>
    <meta:user-defined meta:name="OVERHEIDop.versieInformatie"/>
  </office:meta>
</office:document-meta>
</file>