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146-H 1059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 op de begane grond ten behoeve van de woonfunctie</text:p>
            <text:p text:style-name="common-al">Zaakadres: Woestduinstraat 146-H 1059TA Amsterdam</text:p>
            <text:p text:style-name="common-al">Datum ontvangst: 28-08-2025</text:p>
            <text:p text:style-name="common-al">Zaaknummer: Z2025-036636</text:p>
            <text:p text:style-name="common-al">DSO-nummer: 20250828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36</meta:user-defined>
    <meta:user-defined meta:name="DCTERMS.abstract">vervangen van een kozijn in de voorgevel op de begane gro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146-H 1059TA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80</meta:user-defined>
    <meta:user-defined meta:name="OVERHEIDop.GmbID/DC.identifier">gmb-2025-401980</meta:user-defined>
    <meta:user-defined meta:name="OVERHEIDop.versieInformatie"/>
  </office:meta>
</office:document-meta>
</file>