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oco´s Frozen Yoghurt, Heuvel Galerie 87 5611D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517 </text:p>
            <text:p text:style-name="common-al"> Omschrijving: horecabedrijf Coco´s Frozen Yoghur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29-01-2025 </text:p>
            <text:p text:style-name="common-al"> Heeft u direct belang bij deze beslissing? Dan kunt u binnen zes weken, na 29-01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9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6517</meta:user-defined>
    <meta:user-defined meta:name="DCTERMS.abstract">horecabedrijf Coco´s Frozen Yoghurt</meta:user-defined>
    <dc:language>nl</dc:language>
    <meta:user-defined meta:name="OVERHEIDop.locatietype/OVERHEIDop.gebiedsmarkering">Punt</meta:user-defined>
    <meta:user-defined meta:name="DC.title">Besluit: horecabedrijf Coco´s Frozen Yoghurt, Heuvel Galerie 87 5611DK Eindhov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198</meta:user-defined>
    <meta:user-defined meta:name="OVERHEIDop.GmbID/DC.identifier">gmb-2025-40198</meta:user-defined>
    <meta:user-defined meta:name="OVERHEIDop.versieInformatie"/>
  </office:meta>
</office:document-meta>
</file>