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nden trimsalon op het adres Kanestede 27, 4735 CB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hondentrimsalon op het adres Kanestede 27, 4735 CB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0-09-2025. De gemeente neemt daarover waarschijnlijk voor 0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19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3230</meta:user-defined>
    <dc:language>nl</dc:language>
    <meta:user-defined meta:name="OVERHEIDop.locatietype/OVERHEIDop.gebiedsmarkering">Punt</meta:user-defined>
    <meta:user-defined meta:name="DC.title">Aanvraag vergunning voor het realiseren van een honden trimsalon op het adres Kanestede 27, 4735 CB Zeg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1979</meta:user-defined>
    <meta:user-defined meta:name="OVERHEIDop.GmbID/DC.identifier">gmb-2025-401979</meta:user-defined>
    <meta:user-defined meta:name="OVERHEIDop.versieInformatie"/>
  </office:meta>
</office:document-meta>
</file>