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hogen van de dak van de garage en het legaliseren van bijgebouwen  aan Koepoortstraat 21, 4285 BE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hogen van de dak van de garage en het legaliseren van bijgebouwen  aan Koepoortstraat 21, 4285 BE Woudrichem (2025-014931).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5-09-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0197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7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7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931</meta:user-defined>
    <meta:user-defined meta:name="DCTERMS.abstract">het verhogen van de dak van de garage en het legaliseren van bijgebouwen</meta:user-defined>
    <dc:language>nl</dc:language>
    <meta:user-defined meta:name="OVERHEIDop.locatietype/OVERHEIDop.gebiedsmarkering">Punt</meta:user-defined>
    <meta:user-defined meta:name="DC.title">Gemeente Altena - Toestemming voor het verhogen van de dak van de garage en het legaliseren van bijgebouwen  aan Koepoortstraat 21, 4285 BE Woudrichem</meta:user-defined>
    <meta:user-defined meta:name="DCTERMS.W3CDTF/DCTERMS.available">2025-09-17</meta:user-defined>
    <meta:user-defined meta:name="DCTERMS.W3CDTF/OVERHEIDop.jaargang">2025</meta:user-defined>
    <meta:user-defined meta:name="OVERHEIDop.publicationIssue">401976</meta:user-defined>
    <meta:user-defined meta:name="OVERHEIDop.GmbID/DC.identifier">gmb-2025-401976</meta:user-defined>
    <meta:user-defined meta:name="OVERHEIDop.versieInformatie"/>
  </office:meta>
</office:document-meta>
</file>