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ge Akkers 59, 5554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5 een besluit genomen op de aanvraag voor een omgevingsvergunning met zaaknummer <text:span text:style-name="nadrukvet">365029</text:span>.</text:p>
            <text:p text:style-name="common-al">De zaak betreft locatie Hoge Akkers 59 5554GB Valkenswaard en heeft de omschrijving "bestaand raam voorzijde woning wijzigen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6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19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029</meta:user-defined>
    <meta:user-defined meta:name="DCTERMS.abstract">bestaand raam voorzijde woning wijzigen, Hoge Akkers 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ge Akkers 59, 5554GB Valkenswaa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74</meta:user-defined>
    <meta:user-defined meta:name="OVERHEIDop.GmbID/DC.identifier">gmb-2025-401974</meta:user-defined>
    <meta:user-defined meta:name="OVERHEIDop.versieInformatie"/>
  </office:meta>
</office:document-meta>
</file>