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Vastgestelde wijziging omgevingsplan TAM-omgevingsplan Prinsejagt (Van Zinnicqstraat) en omgevingsvergunning EHV-ZP2025-000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instellen tegen het besluit </text:span>
          </text:p>
            <text:p text:style-name="common-al">Met ingang van 18 september 2025 tot en met 29 oktober 2025 kan beroep worden ingesteld tegen het besluit van de raad van 9 september 2025 tot het gewijzigd vaststellen van het TAM-omgevingsplan Prinsejagt (Van Zinnicqstraat) en het besluit van het college van burgemeester en wethouders van 12 september 2025 tot verlening van de omgevingsvergunning EHV-ZP2025-000196. </text:p>
            <text:p text:style-name="common-al">
            <text:span text:style-name="nadrukvet">Wijziging omgevingsplan</text:span>
          </text:p>
            <text:p text:style-name="common-al">De voorgenomen wijziging van het omgevingsplan is bedoeld om de bouw van drie woongebouwen met in totaal 167 sociale huurwoningen mogelijk te maken in de wijk Prinsejagt aan de Van Zinnicqstraat.</text:p>
            <text:p text:style-name="common-al">De wijzigingen ten opzichte van het ontwerp TAM-omgevingsplan hebben betrekking op:</text:p>
            <text:list text:style-name="id1-3-2-1-1-6">
              <text:list-item text:style-override="id1-3-2-1-1-6-1">
                <text:number>-</text:number>
                <text:p text:style-name="al">een aanpassing van de bouwhoogte, deze wordt verlaagd tot 4-6 bouwlagen (in plaats van 5-7 bouwlagen);</text:p>
              </text:list-item>
              <text:list-item text:style-override="id1-3-2-1-1-6-2">
                <text:number>-</text:number>
                <text:p text:style-name="al">het toevoegen van de beoordelingsregel 16.3, die ziet op het aan te leggen groen en de waterberging.</text:p>
              </text:list-item>
            </text:list>
            <text:p text:style-name="common-al"/>
            <text:p text:style-name="common-al">
            <text:span text:style-name="nadrukvet">Omgevingsvergunning</text:span>
          </text:p>
            <text:p text:style-name="common-al">De aanvraag omgevingsvergunning met zaaknummer EHV-ZP2025-000196 betreft de ruimtelijke activiteit, de technische activiteit en de uitweg ten behoeve van de realisatie van 167 sociale huurwoningen verspreid over 3 appartementencomplexen aan de Van Zinnicqstraat in de wijk Prinsejagt.</text:p>
            <text:p text:style-name="common-al">
            <text:span text:style-name="nadrukvet">Terinzagelegging</text:span>
          </text:p>
            <text:p text:style-name="common-al">Bekijk de wijziging van het Omgevingsplan gemeente Eindhoven via de link <text:a xlink:href="https://resolver.omgevingswet.overheid.nl/viewer/document?documentId=NL.IMRO.0772.002Prinsejagt-0301" xlink:type="simple">https://resolver.omgevingswet.overheid.nl/viewer/document?documentId=NL.IMRO.0772.002Prinsejagt-0301</text:a></text:p>
            <text:p text:style-name="common-al">Bekijk de omgevingsvergunning via de link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span text:style-name="nadrukvet">Coördinatieregeling </text:span>
          </text:p>
            <text:p text:style-name="common-al">Artikel 3.20 e.v. Awb maakt het mogelijk dat de verschillende besluiten die genomen moeten worden en plannen die vastgesteld moeten worden om een ruimtelijke ontwikkeling mogelijk te maken tegelijk worden voorbereid en bekend gemaakt. </text:p>
            <text:p text:style-name="common-al">Dit betekent dat gelijktijdig tegen alle besluit beroep kan worden ingesteld bij de Afdeling bestuursrechtspraak van de Raad van State.</text:p>
            <text:p text:style-name="common-al">
            <text:span text:style-name="nadrukvet">Beroep kan worden ingesteld door: </text:span>
          </text:p>
            <text:list text:style-name="id1-3-2-1-1-17">
              <text:list-item text:style-override="id1-3-2-1-1-17-1">
                <text:number>-</text:number>
                <text:p text:style-name="al">iedereen die eerder een zienswijze heeft ingediend tegen het ontwerpbesluit omgevingsvergunning EHV-ZP2025-000196 en/of tegen het ontwerpbesluit van het TAM-omgevingsplan Prinsejagt (Van Zinnicqstraat); </text:p>
              </text:list-item>
              <text:list-item text:style-override="id1-3-2-1-1-17-2">
                <text:number>-</text:number>
                <text:p text:style-name="al">een belanghebbende die niet eerder een zienswijze heeft ingediend tegen het ontwerpbesluit omgevingsvergunning EHV-ZP2025-000196 en/of tegen het ontwerpbesluit van het TAM-omgevingsplan Prinsejagt (Van Zinnicqstraat); </text:p>
              </text:list-item>
              <text:list-item text:style-override="id1-3-2-1-1-17-3">
                <text:number>-</text:number>
                <text:p text:style-name="al">een niet-belanghebbende die aantoont dat hij redelijkerwijs niet in staat is geweest, dan wel niet op tijd is geweest om een zienswijze tegen het ontwerpbesluit omgevingsvergunning EHV-ZP2025-000196 en/of tegen het ontwerpbesluit van het TAM-omgevingsplan Prinsejagt (Van Zinnicqstraat) in te dienen. </text:p>
              </text:list-item>
            </text:list>
            <text:p text:style-name="common-al">Een schriftelijk beroepschrift kunt u indienen bij: </text:p>
            <text:p text:style-name="common-al">de Afdeling bestuursrechtspraak van de Raad van State, Postbus 20019, 2500 EA Den Haag. </text:p>
            <text:p text:style-name="common-al">
            <text:span text:style-name="nadrukvet">Voorlopige voorziening en inwerkingtreding </text:span>
          </text:p>
            <text:p text:style-name="common-al">Het besluit tot verlening van de omgevingsvergunning EHV-ZP2025-000196 en het besluit van de raad tot het gewijzigd vaststellen van het TAM-omgevingsplan Prinsejagt (Van Zinnicqstraat) treden in werking met ingang van 16 oktober 2025. Degene die beroep heeft ingesteld, kan bij de voorzieningenrechter van de Afdeling bestuursrechtspraak van de Raad van State om een voorlopige voorziening vragen. De rechter beoordeelt of het verzoek om een voorlopige voorziening leidt tot schorsing van het besluit van het college van burgemeester en wethouders en/of het besluit van de raad. </text:p>
            <text:p text:style-name="common-al">Een verzoek om een voorlopige voorziening te treffen kunt u indienen bij:</text:p>
            <text:p text:style-name="common-al">de voorzieningenrechter van de Afdeling bestuursrechtspraak van de Raad van State, Postbus 20019, 2500 EA Den Haag.</text:p>
            <text:p text:style-name="last-al">U kunt ook digitaal beroep instellen of een voorlopige voorziening aanvragen bij de Afdeling Bestuursrechtspraak van de Raad van State. Kijk voor de mogelijkheden op de website https://www.raadvanstate.nl/overrvs/bestuursrechtspraak/hoger-beroep</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9 sept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019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2Prinsejagt-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e wijziging omgevingsplan TAM-omgevingsplan Prinsejagt (Van Zinnicqstraat) en omgevingsvergunning EHV-ZP2025-000196</meta:user-defined>
    <meta:user-defined meta:name="OVERHEIDop.datumEindeReactietermijn">2025-10-29</meta:user-defined>
    <meta:user-defined meta:name="OVERHEIDop.terinzageleggingBG">https://resolver.omgevingswet.overheid.nl/viewer/document?documentId=NL.IMRO.0772.002Prinsejagt-0301</meta:user-defined>
    <meta:user-defined meta:name="DCTERMS.W3CDTF/DCTERMS.available">2025-09-17</meta:user-defined>
    <meta:user-defined meta:name="DCTERMS.W3CDTF/OVERHEIDop.jaargang">2025</meta:user-defined>
    <meta:user-defined meta:name="OVERHEIDop.publicationIssue">401973</meta:user-defined>
    <meta:user-defined meta:name="OVERHEIDop.GmbID/DC.identifier">gmb-2025-401973</meta:user-defined>
    <meta:user-defined meta:name="OVERHEIDop.versieInformatie"/>
  </office:meta>
</office:document-meta>
</file>