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text:list-style style:name="id1-3-2-2-1-4-1-8-1-6-1">
      <text:list-level-style-bullet text:bullet-char="-" text:level="1">
        <style:list-level-properties text:min-label-width="10mm"/>
      </text:list-level-style-bullet>
    </text:list-style>
    <text:list-style style:name="id1-3-2-2-1-4-1-8-1-6-1-1">
      <text:list-level-style-bullet text:bullet-char="-" text:level="1">
        <style:list-level-properties text:min-label-width="10mm"/>
      </text:list-level-style-bullet>
    </text:list-style>
    <text:list-style style:name="id1-3-2-2-1-4-1-8-1-6-1-2">
      <text:list-level-style-bullet text:bullet-char="-" text:level="1">
        <style:list-level-properties text:min-label-width="10mm"/>
      </text:list-level-style-bullet>
    </text:list-style>
    <text:list-style style:name="id1-3-2-2-1-4-1-8-1-6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2025-2 van het Algemeen bevoegdhedenbesluit gemeente Apel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afdeling 10.1.1. van de Algemene wet bestuursrecht en titel 3 van Boek 3 van het Burgerlijk Wetboek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oofdstuk T van Bijlage 1 (<text:span text:style-name="nadrukvet">Algemeen bevoegdhedenregister gemeente Apeldoorn</text:span>) van het Algemeen bevoegdhedenbesluit gemeente Apeldoorn wordt na onderdeel T60 in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T60a</text:p>
                  </table:table-cell>
                  <table:table-cell table:style-name="cell_frame_all" table:number-rows-spanned="1" table:number-columns-spanned="1">
                    <text:p text:style-name="table_al">Wmo 2015 / art. 11 en 17 Verordening maatschappelijke ondersteuning 2024 c.q. 2025</text:p>
                  </table:table-cell>
                  <table:table-cell table:style-name="cell_frame_all" table:number-rows-spanned="1" table:number-columns-spanned="1">
                    <text:p text:style-name="table_al">Verrichten van uitvoeringshandeling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list text:style-name="id1-3-2-2-1-4-1-8-1-6-1">
                      <text:list-item text:style-override="id1-3-2-2-1-4-1-8-1-6-1-1">
                        <text:number>-</text:number>
                        <text:p text:style-name="table_al">Afdelingshoofd RS</text:p>
                      </text:list-item>
                      <text:list-item text:style-override="id1-3-2-2-1-4-1-8-1-6-1-2">
                        <text:number>-</text:number>
                        <text:p text:style-name="table_al">Teammanager RS</text:p>
                      </text:list-item>
                      <text:list-item text:style-override="id1-3-2-2-1-4-1-8-1-6-1-3">
                        <text:number>-</text:number>
                        <text:p text:style-name="table_al">Medewerk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sept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9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Apeldoo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71 van de Gemeentewet]|[1.0:c:BWBR0005416&amp;artikel=171&amp;g=2023-04-01</meta:user-defined>
    <meta:user-defined meta:name="DC.source">titel 3 van Boek 3 van het Burgerlijk Wetboek]|[1.0:c:BWBR0005291&amp;titeldeel=3&amp;g=2023-06-25</meta:user-defined>
    <meta:user-defined meta:name="DCTERMS.alternative">Algemeen bevoegdhedenbesluit gemeente Apeldoorn</meta:user-defined>
    <dc:language>nl</dc:language>
    <meta:user-defined meta:name="OVERHEIDop.locatietype/OVERHEIDop.gebiedsmarkering">Gemeente</meta:user-defined>
    <meta:user-defined meta:name="DC.title">Algemeen bevoegdhedenbesluit gemeente Apeld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72</meta:user-defined>
    <meta:user-defined meta:name="OVERHEIDop.betreftRegeling">CVDR709395_3</meta:user-defined>
    <meta:user-defined meta:name="OVERHEIDop.GmbID/DC.identifier">gmb-2025-401972</meta:user-defined>
    <meta:user-defined meta:name="xs:date/OVERHEIDop.startdatum">2025-09-18</meta:user-defined>
    <meta:user-defined meta:name="OVERHEIDop.versieInformatie"/>
  </office:meta>
</office:document-meta>
</file>