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plaatsen van een tijdelijke inrit naar een definitieve inrit, Rysloane 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plaatsen van een tijdelijke inrit naar een definitieve inrit, Rysloane 2, Surhuizum</text:p>
            <text:p text:style-name="common-al">Zaaknummer: Z2025-001502</text:p>
            <text:p text:style-name="common-al">Zaakadres: Rysloane 2, Surhuizum</text:p>
            <text:p text:style-name="common-al">Omschrijving: het verplaatsen van een tijdelijke inrit naar een definitieve inrit</text:p>
            <text:p text:style-name="last-al">Datum ontvangst: 1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9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502</meta:user-defined>
    <meta:user-defined meta:name="DCTERMS.abstract">het verplaatsen van een tijdelijke inrit naar een definitiev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plaatsen van een tijdelijke inrit naar een definitieve inrit, Rysloane 2, Surhuiz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70</meta:user-defined>
    <meta:user-defined meta:name="OVERHEIDop.GmbID/DC.identifier">gmb-2025-401970</meta:user-defined>
    <meta:user-defined meta:name="OVERHEIDop.versieInformatie"/>
  </office:meta>
</office:document-meta>
</file>