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intrekken besluit Schorrenweg 39 in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zij met toepassing van de reguliere voorbereidingsprocedure het volgende hebben besloten: </text:p>
            <text:p text:style-name="common-al">(1794 HE) Schorrenweg 39 in Oosterend: zaaknummer 3021789, reparatie van het besluit van 5 juli 2021, waarmee de omgevingsvergunning van 15 augustus 2014 (WHZ-2013-0106) voor het vergroten van een veestal is ingetrokken. </text:p>
            <text:p text:style-name="common-al">
            <text:span text:style-name="nadrukvet">Bezwaar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 </text:p>
            <text:p text:style-name="common-al">1. De naam en adres van de indiener; </text:p>
            <text:p text:style-name="common-al">2. Een handtekening; </text:p>
            <text:p text:style-name="common-al">3. Een omschrijving van het besluit waartegen bezwaar wordt gemaakt; </text:p>
            <text:p text:style-name="common-al">4. De gronden van het bezwaar. </text:p>
            <text:p text:style-name="common-al">
            <text:span text:style-name="nadrukvet">Voorlopige voorziening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1789</meta:user-defined>
    <dc:language>nl</dc:language>
    <meta:user-defined meta:name="OVERHEIDop.locatietype/OVERHEIDop.gebiedsmarkering">Adres</meta:user-defined>
    <meta:user-defined meta:name="DC.title">Omgevingsvergunning – intrekken besluit Schorrenweg 39 in Oostere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97</meta:user-defined>
    <meta:user-defined meta:name="OVERHEIDop.GmbID/DC.identifier">gmb-2025-40197</meta:user-defined>
    <meta:user-defined meta:name="OVERHEIDop.versieInformatie"/>
  </office:meta>
</office:document-meta>
</file>