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0 reclameborden om bekendheid te geven aan het “Buurtenfestival 27 september 2025” van 15 tot en met 28 september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2272, het plaatsen van 20 reclameborden om bekendheid te geven aan het “Buurtenfestival 27 september 2025” van 15 t/m 28 september 2025 (ontvangen 04-09-2025), (verzond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9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2272</meta:user-defined>
    <dc:language>nl</dc:language>
    <meta:user-defined meta:name="OVERHEIDop.locatietype/OVERHEIDop.gebiedsmarkering">Gemeente</meta:user-defined>
    <meta:user-defined meta:name="DC.title">Toestemming voor het plaatsen van 20 reclameborden om bekendheid te geven aan het “Buurtenfestival 27 september 2025” van 15 tot en met 28 september 2025 te Uithoorn</meta:user-defined>
    <meta:user-defined meta:name="DCTERMS.W3CDTF/DCTERMS.available">2025-09-17</meta:user-defined>
    <meta:user-defined meta:name="DCTERMS.W3CDTF/OVERHEIDop.jaargang">2025</meta:user-defined>
    <meta:user-defined meta:name="OVERHEIDop.publicationIssue">401969</meta:user-defined>
    <meta:user-defined meta:name="OVERHEIDop.GmbID/DC.identifier">gmb-2025-401969</meta:user-defined>
    <meta:user-defined meta:name="OVERHEIDop.versieInformatie"/>
  </office:meta>
</office:document-meta>
</file>