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takeholders / Werving Even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november 2025 van 8.00 uur tot 19.00 uur in Rijen, Rijksweg 1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19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Stakeholders / Werving Even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68</meta:user-defined>
    <meta:user-defined meta:name="OVERHEIDop.GmbID/DC.identifier">gmb-2025-401968</meta:user-defined>
    <meta:user-defined meta:name="OVERHEIDop.versieInformatie"/>
  </office:meta>
</office:document-meta>
</file>