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5VBST07 - Verkeersbesluit Instellen individuele invalidenparkeerplaats Koningshofke 2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Koningshofke 2 te Stein een verzoek is ingediend voor een individuele invalidenparkeerplaats aan de achte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Koningshofke 2 te Stein, e.e.a. conform tekening 2025VBST07-01 d.d. 15-09-2025;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5 september 2025</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19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Gehandicaptenparkeerplaats Koningshofke 2 - Koningshofke 2 St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915159380</meta:user-defined>
    <meta:user-defined meta:name="DCTERMS.abstract">Gehandicaptenparkeerplaats Koningshofke 2 Stein</meta:user-defined>
    <meta:user-defined meta:name="OVERHEIDop.verkeersbordcode">E6</meta:user-defined>
    <dc:language>nl</dc:language>
    <meta:user-defined meta:name="OVERHEIDop.locatietype/OVERHEIDop.gebiedsmarkering">Punt</meta:user-defined>
    <meta:user-defined meta:name="DC.title">2025VBST07 - Verkeersbesluit Instellen individuele invalidenparkeerplaats Koningshofke 2 te Stein</meta:user-defined>
    <meta:user-defined meta:name="DCTERMS.W3CDTF/DCTERMS.available">2025-09-18</meta:user-defined>
    <meta:user-defined meta:name="OVERHEIDop.externeBijlage">Tekening gehandicaptenparkeerplaats 2025VBST07-01|exb-2025-33584</meta:user-defined>
    <meta:user-defined meta:name="DCTERMS.W3CDTF/OVERHEIDop.jaargang">2025</meta:user-defined>
    <meta:user-defined meta:name="OVERHEIDop.publicationIssue">401963</meta:user-defined>
    <meta:user-defined meta:name="OVERHEIDop.GmbID/DC.identifier">gmb-2025-401963</meta:user-defined>
    <meta:user-defined meta:name="OVERHEIDop.versieInformatie"/>
  </office:meta>
</office:document-meta>
</file>