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31, het afwijken van regels in het omgevingsplan (t.b.v. kamerbewoning) Spreeuwenstraat 6 te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5 12:2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931</meta:user-defined>
    <meta:user-defined meta:name="DCTERMS.abstract">het afwijken van regels in het omgevingsplan (t.b.v. kamerbewoning) Spreeuwenstraat 6 te 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31, het afwijken van regels in het omgevingsplan (t.b.v. kamerbewoning) Spreeuwenstraat 6 te  Almel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59</meta:user-defined>
    <meta:user-defined meta:name="OVERHEIDop.GmbID/DC.identifier">gmb-2025-401959</meta:user-defined>
    <meta:user-defined meta:name="OVERHEIDop.versieInformatie"/>
  </office:meta>
</office:document-meta>
</file>