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parkeerplaats in de voortuin, De Ruyterstraat 1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02756</text:p>
            <text:p text:style-name="common-al">Het product: Omgevingsvergunning</text:p>
            <text:p text:style-name="common-al">De omschrijving van de zaak: het realiseren van een parkeerplaats in de voortuin</text:p>
            <text:p text:style-name="common-al">De ontvangstdatum van de zaak: 27-07-2025</text:p>
            <text:p text:style-name="common-al">De globale locatie: De Ruyterstraat 12 2712XS Zoetermeer</text:p>
            <text:p text:style-name="common-al">
            <text:span text:style-name="nadrukvet">Besluitgegevens</text:span>
          </text:p>
            <text:p text:style-name="common-al">De besluitdatum: 15-09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195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02756</meta:user-defined>
    <meta:user-defined meta:name="DCTERMS.abstract">het realiseren van een parkeerplaats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realiseren van een parkeerplaats in de voortuin, De Ruyterstraat 12 te Zoeterme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55</meta:user-defined>
    <meta:user-defined meta:name="OVERHEIDop.GmbID/DC.identifier">gmb-2025-401955</meta:user-defined>
    <meta:user-defined meta:name="OVERHEIDop.versieInformatie"/>
  </office:meta>
</office:document-meta>
</file>