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overkapping en gierzwaluwtil, Dumasweg nabij nr. 31, 7161 Z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1092 voor het overkapping en gierzwaluwtil op locatie Dumasweg 31, 7161ZW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9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 Besluit op locatie Dumasweg 31, 7161ZW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 overkapping en gierzwaluwtil, Dumasweg nabij nr. 31, 7161 ZW Ne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50</meta:user-defined>
    <meta:user-defined meta:name="OVERHEIDop.GmbID/DC.identifier">gmb-2025-401950</meta:user-defined>
    <meta:user-defined meta:name="OVERHEIDop.versieInformatie"/>
  </office:meta>
</office:document-meta>
</file>