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werkzaamheden i.v.m. archeologie t.b.v. het project renovatie woonblokken (De Sleutel) Lage Rijndijk, Borneostraat 2 en 2A, Driftstraat 1 en 1A, Lage Rijndijk 71, 73, 73A, 75, 77, 79, 81, 83, 85, 87, 89, 91, 93, 93A, 95, 97en 97A t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790363</text:p>
            <text:p text:style-name="common-al">
            <text:span text:style-name="nadrukvet">Ingekomen:</text:span> 23-01-2025</text:p>
            <text:p text:style-name="common-al">
            <text:span text:style-name="nadrukvet">Datum besluit:</text:span> 28-01-2025</text:p>
            <text:p text:style-name="common-al">
            <text:span text:style-name="nadrukvet">Locatie:</text:span> Borneostraat 2 2315HZ Leiden, Borneostraat 2A 2315HZ Leiden, Driftstraat 1 2315CA Leiden, Driftstraat 1A 2315CA Leiden, Lage Rijndijk 71 2315JP Leiden, Lage Rijndijk 73 2315JP Leiden, Lage Rijndijk 73A 2315JP Leiden, Lage Rijndijk 75 2315JP Leiden, Lage Rijndijk 77 2315JP Leiden, Lage Rijndijk 79 2315JP Leiden, Lage Rijndijk 81 2315JP Leiden, Lage Rijndijk 83 2315JP Leiden, Lage Rijndijk 85 2315JR Leiden, Lage Rijndijk 87 2315JR Leiden, Lage Rijndijk 89 2315JR Leiden, Lage Rijndijk 91 2315JR Leiden, Lage Rijndijk 93 2315JR Leiden, Lage Rijndijk 93A 2315JR Leiden, Lage Rijndijk 95 2315JR Leiden, Lage Rijndijk 97 2315JR Leiden, Lage Rijndijk 97A 2315JR Leiden</text:p>
            <text:p text:style-name="common-al">
            <text:span text:style-name="nadrukvet">Projectomschrijving:</text:span> uitvoeren werkzaamheden i.v.m. archeologie t.b.v. het project renovatie woonblokken (De Sleutel) Lage Rijndij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03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9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0363</meta:user-defined>
    <meta:user-defined meta:name="DCTERMS.abstract">uitvoeren werkzaamheden i.v.m. archeologie t.b.v. het project renovatie woonblokken (De Sleutel) Lage Rijndij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voeren werkzaamheden i.v.m. archeologie t.b.v. het project renovatie woonblokken (De Sleutel) Lage Rijndijk, Borneostraat 2 en 2A, Driftstraat 1 en 1A, Lage Rijndijk 71, 73, 73A, 75, 77, 79, 81, 83, 85, 87, 89, 91, 93, 93A, 95, 97en 97A te Leiden</meta:user-defined>
    <meta:user-defined meta:name="OVERHEIDop.datumEindeReactietermijn">2025-03-19</meta:user-defined>
    <meta:user-defined meta:name="OVERHEIDop.terinzageleggingBG">https://mijnpublicaties.nl/Publicatie/7840a7cd-db1e-4601-e2b2-08dd07bb90d0</meta:user-defined>
    <meta:user-defined meta:name="DCTERMS.W3CDTF/DCTERMS.available">2025-02-06</meta:user-defined>
    <meta:user-defined meta:name="DCTERMS.W3CDTF/OVERHEIDop.jaargang">2025</meta:user-defined>
    <meta:user-defined meta:name="OVERHEIDop.publicationIssue">40195</meta:user-defined>
    <meta:user-defined meta:name="OVERHEIDop.GmbID/DC.identifier">gmb-2025-40195</meta:user-defined>
    <meta:user-defined meta:name="OVERHEIDop.versieInformatie"/>
  </office:meta>
</office:document-meta>
</file>