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tijdelijke woonunit aan Buitenplaats Passewaaij 5, 4007 PM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tijdelijke woonunit aan Buitenplaats Passewaaij 5, 4007 PM Tiel en 9 september 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6 weken na 9 septem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 </text:a>(bereikbaar elke werkdag).</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iel, 16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0194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4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4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tijdelijke woonunit aan Buitenplaats Passewaaij 5, 4007 PM Tiel, verzenddatum 9 september 2025. </meta:user-defined>
    <dc:language>nl</dc:language>
    <meta:user-defined meta:name="OVERHEIDop.locatietype/OVERHEIDop.gebiedsmarkering">Adres</meta:user-defined>
    <meta:user-defined meta:name="DC.title">Toestemming voor plaatsen tijdelijke woonunit aan Buitenplaats Passewaaij 5, 4007 PM Tiel</meta:user-defined>
    <meta:user-defined meta:name="DCTERMS.W3CDTF/DCTERMS.available">2025-09-17</meta:user-defined>
    <meta:user-defined meta:name="DCTERMS.W3CDTF/OVERHEIDop.jaargang">2025</meta:user-defined>
    <meta:user-defined meta:name="OVERHEIDop.publicationIssue">401943</meta:user-defined>
    <meta:user-defined meta:name="OVERHEIDop.GmbID/DC.identifier">gmb-2025-401943</meta:user-defined>
    <meta:user-defined meta:name="OVERHEIDop.versieInformatie"/>
  </office:meta>
</office:document-meta>
</file>