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- marathonfeesten - 't Colleg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rtikel 35 ontheffing Alcoholwet is ingediend.</text:p>
            <text:p text:style-name="common-al">Zaaknummer: EHV-ZP2025-007552</text:p>
            <text:p text:style-name="common-al">Omschrijving: marathonfeesten </text:p>
            <text:p text:style-name="common-al">Datum evenement: 12 oktober 2025</text:p>
            <text:p text:style-name="common-al">Locatie: 't College Eindhoven</text:p>
            <text:p text:style-name="common-al">Datum ontvangst: 12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9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552</meta:user-defined>
    <meta:user-defined meta:name="DCTERMS.abstract">ontheffing art. 35 - marathonfeesten - 't Colle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ntheffing art. 35 Alcoholwet - marathonfeesten - 't College,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40</meta:user-defined>
    <meta:user-defined meta:name="OVERHEIDop.GmbID/DC.identifier">gmb-2025-401940</meta:user-defined>
    <meta:user-defined meta:name="OVERHEIDop.versieInformatie"/>
  </office:meta>
</office:document-meta>
</file>