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otterkade 15 2725C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9-2025 een besluit verzonden op de aanvraag met zaaknummer 2025-098056 voor het plaatsen van een dakkapel op het voordakvlak van de woning op locatie Botterkade 15 2725C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93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805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Botterkade 15 2725CJ Zoeterm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39</meta:user-defined>
    <meta:user-defined meta:name="OVERHEIDop.GmbID/DC.identifier">gmb-2025-401939</meta:user-defined>
    <meta:user-defined meta:name="OVERHEIDop.versieInformatie"/>
  </office:meta>
</office:document-meta>
</file>