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horecagelegenheid naar 3 appartementen  aan Wilhelminalaan 91, 4905 A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helminalaan 91, transformeren van horecagelegenheid naar 3 appartementen  (1080144 ontvangen 14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1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19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144</meta:user-defined>
    <dc:language>nl</dc:language>
    <meta:user-defined meta:name="OVERHEIDop.locatietype/OVERHEIDop.gebiedsmarkering">Punt</meta:user-defined>
    <meta:user-defined meta:name="DC.title">Aanvraag vergunning voor het transformeren van horecagelegenheid naar 3 appartementen  aan Wilhelminalaan 91, 4905 AV Oosterhou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1935</meta:user-defined>
    <meta:user-defined meta:name="OVERHEIDop.GmbID/DC.identifier">gmb-2025-401935</meta:user-defined>
    <meta:user-defined meta:name="OVERHEIDop.versieInformatie"/>
  </office:meta>
</office:document-meta>
</file>