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Plutostraat 23, 1562 XG Krommenie -  bouwen van een carport tegen de voorkant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175 -  bouwen van een carport tegen de voorkant van de garage. -  - op de locatie Plutostraat 23, 1562 XG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5-09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9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75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Plutostraat 23, 1562 XG Krommenie -  bouwen van een carport tegen de voorkant van de garage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34</meta:user-defined>
    <meta:user-defined meta:name="OVERHEIDop.GmbID/DC.identifier">gmb-2025-401934</meta:user-defined>
    <meta:user-defined meta:name="OVERHEIDop.versieInformatie"/>
  </office:meta>
</office:document-meta>
</file>