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28, het realiseren van 5 uitwegen Acacialaan 1, 1a, 1b, 1c en 1d te 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9-2025 09:5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8928</meta:user-defined>
    <meta:user-defined meta:name="DCTERMS.abstract">het realiseren van 5 uitwegen Acacialaan 1, 1a, 1b, 1c en 1d te 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28, het realiseren van 5 uitwegen Acacialaan 1, 1a, 1b, 1c en 1d te  Aadorp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31</meta:user-defined>
    <meta:user-defined meta:name="OVERHEIDop.GmbID/DC.identifier">gmb-2025-401931</meta:user-defined>
    <meta:user-defined meta:name="OVERHEIDop.versieInformatie"/>
  </office:meta>
</office:document-meta>
</file>