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Bloemen, planten en aanverwante artikelen op de vrijdag en de zaterdag van 1 januari 2026 tot 31 december 2030 aan Arthur van Schendel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7871,Arthur van Schendellaan, standplaatsvergunning voor de verkoop van Bloemen, planten en aanverwante artikelen op de vrijdag en de zaterdag van 1 januari 2026 tot 31 december 2030. (verzonden 03-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7871</meta:user-defined>
    <dc:language>nl</dc:language>
    <meta:user-defined meta:name="OVERHEIDop.locatietype/OVERHEIDop.gebiedsmarkering">Weg</meta:user-defined>
    <meta:user-defined meta:name="DC.title">Toestemming voor het innemen van een standplaats voor de verkoop van Bloemen, planten en aanverwante artikelen op de vrijdag en de zaterdag van 1 januari 2026 tot 31 december 2030 aan Arthur van Schendellaan te Uithoorn</meta:user-defined>
    <meta:user-defined meta:name="DCTERMS.W3CDTF/DCTERMS.available">2025-09-17</meta:user-defined>
    <meta:user-defined meta:name="DCTERMS.W3CDTF/OVERHEIDop.jaargang">2025</meta:user-defined>
    <meta:user-defined meta:name="OVERHEIDop.publicationIssue">401930</meta:user-defined>
    <meta:user-defined meta:name="OVERHEIDop.GmbID/DC.identifier">gmb-2025-401930</meta:user-defined>
    <meta:user-defined meta:name="OVERHEIDop.versieInformatie"/>
  </office:meta>
</office:document-meta>
</file>