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2056405) Prinses Irenelaan 22 Voorburg realiseren dakopbouw </text:p>
      <text:section text:name="zakelijke-mededeling_id1-3-2" text:style-name="zakelijke-mededeling">
        <text:section text:name="zakelijke-mededeling-tekst_id1-3-2-1" text:style-name="zakelijke-mededeling-tekst">
          <text:section text:name="tekst_id1-3-2-1-1" text:style-name="tekst">
            <text:p text:style-name="common-al"> Dit is een publicatie van verlenging beslistermijn. </text:p>
            <text:p text:style-name="common-al">Wij maken dan ook gebruik van de verlengingsmogelijkheid zoals gesteld in artikel 16.66, lid 3, van de Omgevingswet. Dit betekent dat wij binnen veertien weken een beslissing op de aanvraag zullen nemen. </text:p>
            <text:p text:style-name="common-al">Dit is exclusief bijtelling indien om aanvullende gegevens zijn gevraagd. </text:p>
            <text:p text:style-name="last-al">
            <text:span text:style-name="nadrukvet">Datum verlengen beslistermijn:</text:span> 29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19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2056405) Prinses Irenelaan 22 Voorburg realiseren dakopbouw</meta:user-defined>
    <meta:user-defined meta:name="DCTERMS.W3CDTF/DCTERMS.available">2025-01-31</meta:user-defined>
    <meta:user-defined meta:name="DCTERMS.W3CDTF/OVERHEIDop.jaargang">2025</meta:user-defined>
    <meta:user-defined meta:name="OVERHEIDop.publicationIssue">40193</meta:user-defined>
    <meta:user-defined meta:name="OVERHEIDop.GmbID/DC.identifier">gmb-2025-40193</meta:user-defined>
    <meta:user-defined meta:name="OVERHEIDop.versieInformatie"/>
  </office:meta>
</office:document-meta>
</file>