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carport en het legaliseren van 2 bijgebouwen op de locatie Molenveld 46, 7391Z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september 2025</text:p>
            <text:p text:style-name="common-al">Kenmerk: Z2025-000019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192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3</meta:user-defined>
    <meta:user-defined meta:name="DCTERMS.abstract">Molenveld 46, 7391ZD Twello</meta:user-defined>
    <dc:language>nl</dc:language>
    <meta:user-defined meta:name="OVERHEIDop.locatietype/OVERHEIDop.gebiedsmarkering">Vlak</meta:user-defined>
    <meta:user-defined meta:name="DC.title">Aanvraag omgevingsvergunning voor het bouwen van een schuur met carport en het legaliseren van 2 bijgebouwen op de locatie Molenveld 46, 7391ZD Twel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27</meta:user-defined>
    <meta:user-defined meta:name="OVERHEIDop.GmbID/DC.identifier">gmb-2025-401927</meta:user-defined>
    <meta:user-defined meta:name="OVERHEIDop.versieInformatie"/>
  </office:meta>
</office:document-meta>
</file>