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E) Hollandseweg 2 in De Cocksdorp: zaaknummer 3644269 Kamperen bij de boer met 6 campingplaatsen. </text:p>
            <text:p text:style-name="common-al">- De uiterste beslisdatum is 6 nov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9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4269 </meta:user-defined>
    <dc:language>nl</dc:language>
    <meta:user-defined meta:name="OVERHEIDop.locatietype/OVERHEIDop.gebiedsmarkering">Adres</meta:user-defined>
    <meta:user-defined meta:name="DC.title">Omgevingsvergunning Verlengen beslistermijn - Hollandseweg 2 in De Cocks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923</meta:user-defined>
    <meta:user-defined meta:name="OVERHEIDop.GmbID/DC.identifier">gmb-2025-401923</meta:user-defined>
    <meta:user-defined meta:name="OVERHEIDop.versieInformatie"/>
  </office:meta>
</office:document-meta>
</file>