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5, Albrandswaardsedijk 74e1, 3172AA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aanvraag omgevingsvergunning ontvangen voor Het vervangen van een bestaande fietsenstalling voor een grotere fietsenstalling locatie Albrandswaardsedijk 74e1, 3172AA Poortugaal. De aanvraag is geregistreerd onder zaaknummer Z2025-0000024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9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5</meta:user-defined>
    <meta:user-defined meta:name="DCTERMS.abstract">Betreft: Het vervangen van een bestaande fietsenstalling voor een grotere fietsenstalling [Z2025-00000245], Albrandswaardsedijk 74e1, 3172AA Poortugaal</meta:user-defined>
    <dc:language>nl</dc:language>
    <meta:user-defined meta:name="OVERHEIDop.locatietype/OVERHEIDop.gebiedsmarkering">Vlak</meta:user-defined>
    <meta:user-defined meta:name="DC.title">Kennisgeving aanvraag omgevingsvergunning Z2025-00000245, Albrandswaardsedijk 74e1, 3172AA Poortuga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18</meta:user-defined>
    <meta:user-defined meta:name="OVERHEIDop.GmbID/DC.identifier">gmb-2025-401918</meta:user-defined>
    <meta:user-defined meta:name="OVERHEIDop.versieInformatie"/>
  </office:meta>
</office:document-meta>
</file>