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6, Nassaustraat 20 3171 AT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september 2025 een besluit genomen op de aanvraag met Z2025-00000186 voor Plaatsen van een verlegde nok op het achterdakvlak op locatie, Nassaustraat 20 3171 AT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9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Betreft: Plaatsen van een verlegde nok op het achterdakvlak [Z2025-00000186], Nassaustraat 20 3171 AT te Poortugaal</meta:user-defined>
    <dc:language>nl</dc:language>
    <meta:user-defined meta:name="OVERHEIDop.locatietype/OVERHEIDop.gebiedsmarkering">Vlak</meta:user-defined>
    <meta:user-defined meta:name="DC.title">Kennisgeving besluit omgevingsvergunning Z2025-00000186, Nassaustraat 20 3171 AT te Poortug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16</meta:user-defined>
    <meta:user-defined meta:name="OVERHEIDop.GmbID/DC.identifier">gmb-2025-401916</meta:user-defined>
    <meta:user-defined meta:name="OVERHEIDop.versieInformatie"/>
  </office:meta>
</office:document-meta>
</file>