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6, Waalstraat 8c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september 2025 een besluit genomen op de aanvraag met Z2025-00000176 voor Het plaatsen van geluidsdempers Gezondheidscentrum Poortugaal op locatie, Waalstraat 8c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9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Het plaatsen van geluidsdempers Gezondheidscentrum Poortugaal [Z2025-00000176], Waalstraat 8c te Poortugaal</meta:user-defined>
    <dc:language>nl</dc:language>
    <meta:user-defined meta:name="OVERHEIDop.locatietype/OVERHEIDop.gebiedsmarkering">Vlak</meta:user-defined>
    <meta:user-defined meta:name="DC.title">Kennisgeving besluit omgevingsvergunning Z2025-00000176, Waalstraat 8c te Poortug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913</meta:user-defined>
    <meta:user-defined meta:name="OVERHEIDop.GmbID/DC.identifier">gmb-2025-401913</meta:user-defined>
    <meta:user-defined meta:name="OVERHEIDop.versieInformatie"/>
  </office:meta>
</office:document-meta>
</file>