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48913, het plaatsen van 8 kantoorunits (permanent) Turfkade 3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-09-2025 11:37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01912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912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912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248913</meta:user-defined>
    <meta:user-defined meta:name="DCTERMS.abstract">het plaatsen van 8 kantoorunits (permanent) Turfkade 3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48913, het plaatsen van 8 kantoorunits (permanent) Turfkade 3 te Almelo.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912</meta:user-defined>
    <meta:user-defined meta:name="OVERHEIDop.GmbID/DC.identifier">gmb-2025-401912</meta:user-defined>
    <meta:user-defined meta:name="OVERHEIDop.versieInformatie"/>
  </office:meta>
</office:document-meta>
</file>