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ggeslootweg 796 en 79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HP) Roggeslootweg 796 en 798 in De Cocksdorp: zaaknummer 3615783 Het verbouwen van twee zomerhuizen. </text:p>
            <text:p text:style-name="common-al">- De uiterste beslisdatum is 26 okto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9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78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ngen beslistermijn - Roggeslootweg 796 en 798 in De Cocks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911</meta:user-defined>
    <meta:user-defined meta:name="OVERHEIDop.GmbID/DC.identifier">gmb-2025-401911</meta:user-defined>
    <meta:user-defined meta:name="OVERHEIDop.versieInformatie"/>
  </office:meta>
</office:document-meta>
</file>