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een woning, Amiranten 4, 3524JE Utrecht, GU-Z2025-002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iranten 4, 3524JE Utrecht</text:p>
            <text:p text:style-name="common-al">GU-Z2025-0025028</text:p>
            <text:p text:style-name="common-al">Toelichting: het bouw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9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28</meta:user-defined>
    <meta:user-defined meta:name="DCTERMS.abstract">Toelichting: het bouw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van een woning, Amiranten 4, 3524JE Utrecht, GU-Z2025-0025028</meta:user-defined>
    <meta:user-defined meta:name="OVERHEIDop.datumEindeReactietermijn">2025-10-27</meta:user-defined>
    <meta:user-defined meta:name="OVERHEIDop.terinzageleggingBG">https://jeleefomgeving.nl/inzien/002220647/220f0fbb-a3b1-4f4d-acef-121097510dcc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10</meta:user-defined>
    <meta:user-defined meta:name="OVERHEIDop.GmbID/DC.identifier">gmb-2025-401910</meta:user-defined>
    <meta:user-defined meta:name="OVERHEIDop.versieInformatie"/>
  </office:meta>
</office:document-meta>
</file>