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rawinskylaan 16 en Strawinskypad 95 en 97, Amsterdam - Oprichten gebouw voor de GVB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prichten van een gebouw voor de GVB, ten behoeve van een pauzelocatie voor de buschauffeurs, kantoor en laadinfra voor de elektrische bussen. De laadpalen maken geen onderdeel uit van deze aanvraag.</text:p>
            <text:p text:style-name="common-al">Aanvrager: GVB Exploitatie B.V.</text:p>
            <text:p text:style-name="common-al">Zaaknummer: 13797450</text:p>
            <text:p text:style-name="common-al">DSO nummer: 2025051100100</text:p>
            <text:p text:style-name="common-al">Uitkomst besluit: verleend</text:p>
            <text:p text:style-name="common-al">Datum besluit: 11-09-2025</text:p>
            <text:p text:style-name="common-al">Bezwaar in te dienen tot en met: 23-10-2025</text:p>
            <text:p text:style-name="common-al">Namens: Gemeente Amsterdam</text:p>
            <text:p text:style-name="common-al">Wilt u de gepubliceerde documenten behorende bij deze bekendmaking in zien, klik dan <text:a xlink:href="https://edataloket.odnzkg.nl/?q=%7B%22search%22%3A%2213797450%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190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0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0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97450</meta:user-defined>
    <meta:user-defined meta:name="DCTERMS.abstract">het oprichten van een gebouw voor de GVB (kantine, kantoor en vergaderruimte en laadinfra e-bu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erleend - Strawinskylaan 16 en Strawinskypad 95 en 97, Amsterdam - Oprichten gebouw voor de GVB</meta:user-defined>
    <meta:user-defined meta:name="DCTERMS.W3CDTF/DCTERMS.available">2025-09-17</meta:user-defined>
    <meta:user-defined meta:name="DCTERMS.W3CDTF/OVERHEIDop.jaargang">2025</meta:user-defined>
    <meta:user-defined meta:name="OVERHEIDop.publicationIssue">401908</meta:user-defined>
    <meta:user-defined meta:name="OVERHEIDop.GmbID/DC.identifier">gmb-2025-401908</meta:user-defined>
    <meta:user-defined meta:name="OVERHEIDop.versieInformatie"/>
  </office:meta>
</office:document-meta>
</file>