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Zuidpoort 1 in Heerhugowaard  (standplaats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oliebollen</text:p>
            <text:p text:style-name="common-al">Datum activiteit: 18 oktober - 1 februari (2025 - 2030)</text:p>
            <text:p text:style-name="common-al">Locatie: nabij Zuidpoort 1 in Heerhugowaard</text:p>
            <text:p text:style-name="common-al">Verzonden op: 15 september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9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903</meta:user-defined>
    <dc:language>nl</dc:language>
    <meta:user-defined meta:name="OVERHEIDop.locatietype/OVERHEIDop.gebiedsmarkering">Vlak</meta:user-defined>
    <meta:user-defined meta:name="DC.title">Kennisgeving verleende standplaatsvergunning nabij Zuidpoort 1 in Heerhugowaard  (standplaats 18)</meta:user-defined>
    <meta:user-defined meta:name="DCTERMS.W3CDTF/DCTERMS.available">2025-09-17</meta:user-defined>
    <meta:user-defined meta:name="DCTERMS.W3CDTF/OVERHEIDop.jaargang">2025</meta:user-defined>
    <meta:user-defined meta:name="OVERHEIDop.publicationIssue">401906</meta:user-defined>
    <meta:user-defined meta:name="OVERHEIDop.GmbID/DC.identifier">gmb-2025-401906</meta:user-defined>
    <meta:user-defined meta:name="OVERHEIDop.versieInformatie"/>
  </office:meta>
</office:document-meta>
</file>