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Bevolkingsonderzoek Nederland voor de periode van 31 oktober 2025 tot en met 10 april 2026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80982, Arthur van Schendellaan 100A, standplaatsvergunning voor Bevolkingsonderzoek Nederland voor de periode van 31 oktober 2025 t/m 10 april 2026 (verzonden 0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9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80982</meta:user-defined>
    <dc:language>nl</dc:language>
    <meta:user-defined meta:name="OVERHEIDop.locatietype/OVERHEIDop.gebiedsmarkering">Adres</meta:user-defined>
    <meta:user-defined meta:name="DC.title">Toestemming voor Bevolkingsonderzoek Nederland voor de periode van 31 oktober 2025 tot en met 10 april 2026 aan Arthur van Schendellaan 100A, te Uithoorn</meta:user-defined>
    <meta:user-defined meta:name="DCTERMS.W3CDTF/DCTERMS.available">2025-09-17</meta:user-defined>
    <meta:user-defined meta:name="DCTERMS.W3CDTF/OVERHEIDop.jaargang">2025</meta:user-defined>
    <meta:user-defined meta:name="OVERHEIDop.publicationIssue">401905</meta:user-defined>
    <meta:user-defined meta:name="OVERHEIDop.GmbID/DC.identifier">gmb-2025-401905</meta:user-defined>
    <meta:user-defined meta:name="OVERHEIDop.versieInformatie"/>
  </office:meta>
</office:document-meta>
</file>