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abeel aan de Ravelijnweg vlakbij Andromeda 100 (perceel K4368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an de Ravelijnweg vlakbij Andromeda 100 (perceel K4368) in Den Helder, kappen van één (1) abeel </text:p>
            <text:p text:style-name="common-al">Datum ontvangst: 04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190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9-0029</meta:user-defined>
    <meta:user-defined meta:name="DCTERMS.abstract">kappen van één (1) abeel aan de Ravelijnweg vlakbij Andromeda 100 (perceel K4368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kappen van één (1) abeel aan de Ravelijnweg vlakbij Andromeda 100 (perceel K4368) in Den Held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02</meta:user-defined>
    <meta:user-defined meta:name="OVERHEIDop.GmbID/DC.identifier">gmb-2025-401902</meta:user-defined>
    <meta:user-defined meta:name="OVERHEIDop.versieInformatie"/>
  </office:meta>
</office:document-meta>
</file>