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poorweglaan – Vogelkers Best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poorweglaan – Vogelkers Best </text:span>
          </text:p>
            <text:p text:style-name="common-al">Burgemeester en wethouders maken op grond van artikel 4.6 lid 2 onder a sub 2 van de Invoeringswet Omgevingswet en artikel 3.8, vierde lid Wro bekend dat de gemeenteraad op 16 december 2024 het bestemmingsplan Spoorweglaan – Vogelkers Best heeft vastgesteld. Dit bestemmingsplan heeft betrekking op één appartementengebouw met in totaal 24 sociale huurappartementen en 11 grondgebonden woningen. </text:p>
            <text:p text:style-name="common-al">Bij de vaststelling van het bestemmingsplan heeft de gemeenteraad wijzigingen in het plan aangebracht ten opzichte van het ontwerpbestemmingsplan, dat van 20 december 2023 tot en met 30 januari 2024 ter inzage heeft gelegen. De wijzigingen hebben betrekking op een aantal zienswijzen en ambtshalve wijzigingen. Voor een gedetailleerd overzicht van de wijzigingen verwijzen wij u naar de nota zienswijzen en ambtshalve wijzigingen.</text:p>
            <text:p text:style-name="common-al">Tegen het vaststellingsbesluit is geen aanwijzing ingediend.</text:p>
            <text:p text:style-name="common-al">
            <text:span text:style-name="nadrukvet">Besluit hogere waarden</text:span>
          </text:p>
            <text:p text:style-name="common-al">Op 10 juli 2024 hebben burgemeester en wethouders besloten tot het opleggen van een hogere waarde voor de ten hoogste toelaatbare geluidsbelasting. Het besluit heeft betrekking op Spoorweglaan ong. in het bestemmingsplan Spoorweglaan – Vogelkers Best. </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kan, met bijbehorende stukken waaronder het besluit hogere waarden met bijlagen, vanaf 8 januari 2025 tijdens de openingsuren worden ingezien bij de receptie van het gemeentehuis, Dorpsplein 2 te Best. Tevens is het bestemmingsplan in pdf beschikbaar via www.gemeentebest.nl en digitaal beschikbaar via <text:a xlink:href="http://www.ruimtelijkeplannen.nl/web-roo/roo/bestemmingsplannen?planidn=NL.IMRO.0753.BPIepSprwgln-VG01" xlink:type="simple">www.ruimtelijkeplannen.nl/web-roo/roo/bestemmingsplannen?planidn=NL.IMRO.0753.BPIepSprwgln-VG01</text:a>&gt; of via omgevingswet.overheid.nl. </text:p>
            <text:p text:style-name="common-al">
            <text:span text:style-name="nadrukvet">Beroepsmogelijkheid</text:span>
          </text:p>
            <text:p text:style-name="common-al">Van 9 januari 2025 tot en met 19 februari 2025 kan tegen het besluit tot vaststelling van het bestemmingsplan beroep worden ingesteld bij de Afdeling bestuursrechtspraak van de Raad van State. Beroep kan worden ingesteld door:</text:p>
            <text:list text:style-name="id1-3-2-1-1-12">
              <text:list-item text:style-override="id1-3-2-1-1-12-1">
                <text:number>1.</text:number>
                <text:p text:style-name="al">een ieder, die tijdig een zienswijze heeft ingediend tegen het ontwerpbestemmingsplan;</text:p>
              </text:list-item>
              <text:list-item text:style-override="id1-3-2-1-1-12-2">
                <text:number>2.</text:number>
                <text:p text:style-name="al">belanghebbenden.</text:p>
              </text:list-item>
            </text:list>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Best, 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1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IepSprwgln-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Spoorweglaan – Vogelkers Best en besluit hogere waarden</meta:user-defined>
    <meta:user-defined meta:name="DCTERMS.W3CDTF/DCTERMS.available">2025-01-07</meta:user-defined>
    <meta:user-defined meta:name="DCTERMS.W3CDTF/OVERHEIDop.jaargang">2025</meta:user-defined>
    <meta:user-defined meta:name="OVERHEIDop.publicationIssue">4019</meta:user-defined>
    <meta:user-defined meta:name="OVERHEIDop.GmbID/DC.identifier">gmb-2025-4019</meta:user-defined>
    <meta:user-defined meta:name="OVERHEIDop.versieInformatie"/>
  </office:meta>
</office:document-meta>
</file>