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maken van kunstwerken op rolluiken aan de Nieuweburen 97, 8911 EZ Leeuwarden (OV-2025-03157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maken van kunstwerken op rolluiken aan de Nieuweburen 97, 8911 EZ Leeuwarden. Bij ons geregistreerd onder kenmerk: OV-2025-031577. De verzenddatum van de omgevingsvergunning is 15-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189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9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9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577</meta:user-defined>
    <dc:language>nl</dc:language>
    <meta:user-defined meta:name="OVERHEIDop.locatietype/OVERHEIDop.gebiedsmarkering">Punt</meta:user-defined>
    <meta:user-defined meta:name="DC.title">Verleende omgevingsvergunning voor het maken van kunstwerken op rolluiken aan de Nieuweburen 97, 8911 EZ Leeuwarden (OV-2025-031577)</meta:user-defined>
    <meta:user-defined meta:name="DCTERMS.W3CDTF/DCTERMS.available">2025-09-17</meta:user-defined>
    <meta:user-defined meta:name="DCTERMS.W3CDTF/OVERHEIDop.jaargang">2025</meta:user-defined>
    <meta:user-defined meta:name="OVERHEIDop.publicationIssue">401897</meta:user-defined>
    <meta:user-defined meta:name="OVERHEIDop.GmbID/DC.identifier">gmb-2025-401897</meta:user-defined>
    <meta:user-defined meta:name="OVERHEIDop.versieInformatie"/>
  </office:meta>
</office:document-meta>
</file>