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epsbouwweg 139 1033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Scheepsbouwweg 139 1033DC Amsterdam</text:p>
            <text:p text:style-name="common-al">Datum ontvangst: 10-09-2025</text:p>
            <text:p text:style-name="common-al">Zaaknummer: Z2025-038524</text:p>
            <text:p text:style-name="common-al">DSO-nummer: 20250910019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89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9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9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524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Aanvraag omgevingsvergunning Scheepsbouwweg 139 1033DC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95</meta:user-defined>
    <meta:user-defined meta:name="OVERHEIDop.GmbID/DC.identifier">gmb-2025-401895</meta:user-defined>
    <meta:user-defined meta:name="OVERHEIDop.versieInformatie"/>
  </office:meta>
</office:document-meta>
</file>